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4" style:family="paragraph" style:parent-style-name="DICTAMEN">
      <style:text-properties officeooo:paragraph-rsid="00357124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normal" officeooo:rsid="002cfe1c" officeooo:paragraph-rsid="00357124" style:font-size-asian="9.60000038146973pt" style:font-weight-asian="normal" style:font-size-complex="11pt" style:font-weight-complex="normal"/>
    </style:style>
    <style:style style:name="P16" style:family="paragraph" style:parent-style-name="DICTAMEN">
      <style:text-properties fo:font-weight="bold" officeooo:rsid="00309d77" officeooo:paragraph-rsid="0035f3f2" style:font-weight-asian="bold" style:font-weight-complex="bold"/>
    </style:style>
    <style:style style:name="P17" style:family="paragraph" style:parent-style-name="DICTAMEN">
      <style:text-properties fo:font-weight="bold" officeooo:paragraph-rsid="0035f3f2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text-properties fo:font-weight="bold" officeooo:paragraph-rsid="0035f3f2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cfdd"/>
    </style:style>
    <style:style style:name="T5" style:family="text">
      <style:text-properties officeooo:rsid="002f40a6"/>
    </style:style>
    <style:style style:name="T6" style:family="text">
      <style:text-properties officeooo:rsid="003450d4"/>
    </style:style>
    <style:style style:name="T7" style:family="text">
      <style:text-properties officeooo:rsid="00309d7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>La Comisión de <text:span text:style-name="T4">Seguridad Social</text:span> ha considerado el proyecto de <text:span text:style-name="T4">comunicación, N.º 41381 – U.C.R. - F.P.C.S. – del diputado Cándido, Juan Cruz, por el cual se solicita disponga gestionar ante el PEN la continuidad del programa de asistencia de emergencia al trabajo y la producción;</text:span> y, por las razones expuestas en los fundamentos y las que podrá dar el miembro informante, esta Comisión aconseja la aprobación del texto presentado que a continuación se transcribe:</text:p>
      <text:p text:style-name="P12"/>
      <text:p text:style-name="P12">PROYECTO DE COMUNICACIÓN</text:p>
      <text:p text:style-name="P13"/>
      <text:p text:style-name="P15">La Cámara de Diputados de la Provincia verla con agrado que el Poder</text:p>
      <text:p text:style-name="P15">Ejecutivo, por intermedio del organismo que corresponda, gestione ante el</text:p>
      <text:p text:style-name="P15">Poder Ejecutivo de la Nación la continuidad el Programa de Asistencia de</text:p>
      <text:p text:style-name="P15">Emergencia al Trabajo y la Producci<text:span text:style-name="T6">ó</text:span>n (ATP). </text:p>
      <text:p text:style-name="DICTAMEN"/>
      <text:p text:style-name="P19">Sala de la Comisión en Zoom, <text:span text:style-name="T7">21</text:span> de <text:span text:style-name="T7">abril</text:span> de 202<text:span text:style-name="T7">1</text:span>.</text:p>
      <text:p text:style-name="P17">FIRMANTES: </text:p>
      <text:p text:style-name="P17"/>
      <text:p text:style-name="P16">GHIONE, Walter</text:p>
      <text:p text:style-name="P16"/>
      <text:p text:style-name="P16">LENCI, Esteban</text:p>
      <text:p text:style-name="P16"/>
      <text:p text:style-name="P16">ULIELDIN, Lorena</text:p>
      <text:p text:style-name="P16"/>
      <text:p text:style-name="P16">SENN, Jimen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8T10:28:06.896283612</meta:creation-date>
    <meta:editing-duration>PT47M30S</meta:editing-duration>
    <meta:editing-cycles>13</meta:editing-cycles>
    <meta:generator>LibreOffice/6.3.4.2$Linux_X86_64 LibreOffice_project/30$Build-2</meta:generator>
    <dc:title>4-Sin modificaciones</dc:title>
    <dc:date>2021-04-21T13:46:28.009537288</dc:date>
    <meta:print-date>2021-04-21T13:46:05.108527917</meta:print-date>
    <meta:document-statistic meta:table-count="2" meta:image-count="1" meta:object-count="0" meta:page-count="1" meta:paragraph-count="19" meta:word-count="178" meta:character-count="1120" meta:non-whitespace-character-count="950"/>
  </office:meta>
</office:document-meta>
</file>